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ogrubienie" style:family="text">
      <style:text-properties style:font-name="Times New Roman" fo:font-size="12pt" style:font-size-asian="12pt" style:font-size-complex="12pt"/>
    </style:style>
    <style:style style:name="T5" style:parent-style-name="Pogrubienie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margin-top="0.0694in" fo:margin-bottom="0.0694in"/>
    </style:style>
    <style:style style:name="T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" style:parent-style-name="Normalny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Akapitzlistą" style:list-style-name="LFO2" style:family="paragraph">
      <style:paragraph-properties fo:widows="0" fo:orphans="0" style:text-autospace="none" fo:text-align="justify" style:vertical-align="auto" fo:margin-top="0.1187in" fo:margin-bottom="0in" fo:margin-right="0.0756in">
        <style:tab-stops>
          <style:tab-stop style:type="left" style:position="0.0812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top="0.0694in" fo:margin-bottom="0.0694in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margin-top="0.0694in" fo:margin-bottom="0.0694in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margin-top="0.0694in" fo:margin-bottom="0.0694in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8" style:parent-style-name="Normalny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Normalny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list-style-name="LFO3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list-style-name="LFO4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Akapitzlistą" style:family="paragraph">
      <style:text-properties style:font-name="Times New Roman" fo:font-size="12pt" style:font-size-asian="12pt" style:font-size-complex="12pt"/>
    </style:style>
    <style:style style:name="P89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96" style:parent-style-name="Akapitzlistą" style:family="paragraph">
      <style:text-properties style:font-name="Times New Roman" fo:font-size="12pt" style:font-size-asian="12pt" style:font-size-complex="12pt"/>
    </style:style>
    <style:style style:name="P9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7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Akapitzlistą" style:list-style-name="LFO10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Akapitzlistą" style:list-style-name="LFO10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Akapitzlistą" style:list-style-name="LFO10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Akapitzlistą" style:list-style-name="LFO10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3862092"/></text:p>
      <text:p text:style-name="P2"><text:span text:style-name="T3">Regulamin konkursu ofert na sprzedaż z wolnej ręki w trybie wyboru najkorzystniejszej oferty  </text:span><text:span text:style-name="T4">na zakup<text:s/></text:span><text:span text:style-name="T5">nie</text:span><text:span text:style-name="T6">ruchomości</text:span><text:span text:style-name="T7">:</text:span></text:p>
      <text:p text:style-name="P8"><text:span text:style-name="T9">1. Nieruchomość gruntową niezabudowaną położoną w Bielsku Podlaskim przy ul. Bohaterów Września, działka gruntu 218/9, 218/10 o pow. 0,0571 ha, KW BI1P/00102543/5 oraz działka gruntu 218/11, 218/12 o pow. 0,0703 ha, KW BI1P/00099139/5 za cenę nie niższą niż 237.580,00 zł netto </text:span></text:p>
      <text:p text:style-name="P10"><text:span text:style-name="T11">2. Nieruchomość gruntowa niezabudowana położona we wsi Topczykały gm. Orla, działka gruntu 22/2, 23/2 o pow. 1,5211 ha, KW BI1P/00096932/3 za cenę nie niższą niż 468.500,00 zł netto; </text:span></text:p>
      <text:p text:style-name="P12"><text:span text:style-name="T13">3. Nieruchomość rolna niezabudowana położona we wsi Porosłe gm. Narewka, działka gruntu 176 o pow. 2,7685 ha, KW BI2P/00031022/5 oraz nieruchomość rolna niezabudowana położona we wsi Stare Masiewo gm. Narewka, działka gruntu 335 o pow. 1,19 ha, KW BI2P/00031022/5 za cenę nie niższą niż 112.930,00 zł netto;</text:span></text:p>
      <text:p text:style-name="P14"><text:span text:style-name="T15">4. Nieruchomość gruntowa niezabudowana położona we wsi Planta gm. Narewka, działka gruntu 369/10 o pow. 0,0703 ha, KW BI2P/00035631/5 za cenę nie niższą niż 33.030,00 zł netto;</text:span></text:p>
      <text:p text:style-name="P16"><text:span text:style-name="T17">5. Nieruchomość rolna niezabudowana jako użytek leśny położona we wsi Planta gm. Narewka, działka gruntu 312 o pow. 0,67 ha, KW BI2P/00028262/5 za cenę nie niższą niż 36.480,00 zł netto;</text:span></text:p>
      <text:p text:style-name="P18">VIII GUp 190/19</text:p>
      <text:p text:style-name="P19">§ 1. Podstawa prawna</text:p>
      <text:list text:style-name="LFO1" text:continue-numbering="true">
        <text:list-item>
          <text:p text:style-name="P20">Regulamin niniejszy określa szczegółowo warunki konkursu ofert na sprzedaż nieruchomości, opisanej w § 2 ust 1 <text:s/>tego regulaminu.<text:s/></text:p>
        </text:list-item>
        <text:list-item>
          <text:p text:style-name="P21">Konkurs ofert przeprowadzany jest po uzyskaniu stosownego zezwolenia Sędziego Komisarza na sprzedaż z wolnej ręki<text:s/>nieruchomości, opisanych w § 2 ust 1 tego regulaminu.<text:s/></text:p>
        </text:list-item>
      </text:list>
      <text:p text:style-name="P22">§ 2. Przedmiot konkursu ofert</text:p>
      <text:list text:style-name="LFO2" text:continue-numbering="true">
        <text:list-item>
          <text:p text:style-name="P23"><text:span text:style-name="T24">Przedmiotem</text:span><text:span text:style-name="T25"><text:s/></text:span><text:span text:style-name="T26">sprzedaży</text:span><text:span text:style-name="T27"><text:s/>są<text:s/></text:span><text:span text:style-name="T28">nie</text:span><text:span text:style-name="T29">ruchomości,</text:span><text:span text:style-name="T30"><text:s/></text:span><text:span text:style-name="T31">które</text:span><text:span text:style-name="T32"><text:s/></text:span><text:span text:style-name="T33">zostały szczegółowo</text:span><text:span text:style-name="T34"><text:s/></text:span><text:span text:style-name="T35">opisane i wycenione w operacie szacunkowym z dnia<text:s/></text:span><text:span text:style-name="T36">3 marca 2022</text:span><text:span text:style-name="T37"><text:s/>roku przez biegłego</text:span><text:span text:style-name="T38"><text:s/></text:span><text:span text:style-name="T39">Mirosława Szpicę</text:span></text:p>
        </text:list-item>
      </text:list>
      <text:p text:style-name="P40"/>
      <text:list text:style-name="LFO2" text:continue-numbering="true">
        <text:list-item>
          <text:p text:style-name="P41"><text:span text:style-name="T42">Operaty znajdują się w siedzibie kancelarii syndyka Adaminy Partyckiej -Skrzypek w Lublinie, przy ul. Krakowskie Przedmieście 60/22, <text:s/>oraz w aktach sprawy o sygnaturze<text:s/></text:span><text:span text:style-name="T43">VIII GUp 190/19</text:span><text:span text:style-name="T44"><text:s/>prowadzonej przez Sąd Rejonowy w Białymstoku.</text:span></text:p>
        </text:list-item>
      </text:list>
      <text:p text:style-name="P45">§ 3.Cena wywoławcza<text:s/></text:p>
      <text:p text:style-name="P46">Cena wywoławcza przedmiotu sprzedaży wynosi odpowiednio:<text:s/></text:p>
      <text:p text:style-name="P47"><text:span text:style-name="T48">1. Nieruchomość gruntową niezabudowaną położoną w Bielsku Podlaskim przy ul. Bohaterów Września, działka gruntu 218/9, 218/10 o pow. 0,0571 ha, KW BI1P/00102543/5 oraz działka gruntu 218/11, 218/12 o pow. 0,0703 ha, KW BI1P/00099139/5 za cenę nie niższą niż<text:s/></text:span><text:span text:style-name="T49">237.580,00</text:span><text:span text:style-name="T50"><text:s/>zł netto </text:span></text:p>
      <text:soft-page-break/>
      <text:p text:style-name="P51"><text:span text:style-name="T52">2. Nieruchomość gruntowa niezabudowana położona we wsi Topczykały gm. Orla, działka gruntu 22/2, 23/2 o pow. 1,5211 ha, KW BI1P/00096932/3 za cenę nie niższą niż<text:s/></text:span><text:span text:style-name="T53">468.500,00 zł netto;</text:span><text:span text:style-name="T54"> </text:span></text:p>
      <text:p text:style-name="P55"><text:span text:style-name="T56">3. Nieruchomość rolna niezabudowana położona we wsi Porosłe gm. Narewka, działka gruntu 176 o pow. 2,7685 ha, KW BI2P/00031022/5 oraz nieruchomość rolna niezabudowana położona we wsi Stare Masiewo gm. Narewka, działka gruntu 335 o pow. 1,19 ha, KW BI2P/00031022/5 za cenę nie niższą niż<text:s/></text:span><text:span text:style-name="T57">112.930,00 zł netto;</text:span></text:p>
      <text:p text:style-name="P58"><text:span text:style-name="T59">4. Nieruchomość gruntowa niezabudowana położona we wsi Planta gm. Narewka, działka gruntu 369/10 o pow. 0,0703 ha, KW BI2P/00035631/5 za cenę nie niższą niż<text:s/></text:span><text:span text:style-name="T60">33.030,00 zł netto;</text:span></text:p>
      <text:p text:style-name="P61"><text:span text:style-name="T62">5. Nieruchomość rolna niezabudowana jako użytek leśny położona we wsi Planta gm. Narewka, działka gruntu 312 o pow. 0,67 ha, KW BI2P/00028262/5 za cenę nie niższą niż<text:s/></text:span><text:span text:style-name="T63">36.480,00 zł netto;</text:span></text:p>
      <text:p text:style-name="P64"><text:span text:style-name="T65">i wynika z wyceny dokonanej przez biegłego rzeczoznawcę oraz jest zatwierdzona Postanowieniem Sądu o wyrażeniu zgody na sprzedaż.</text:span></text:p>
      <text:p text:style-name="P66">§ 4. Wadium<text:s/></text:p>
      <text:p text:style-name="P67">W ramach niniejszego konkursu wpłata wadium nie obowiązuje.</text:p>
      <text:p text:style-name="P68">§ 5. Warunki udziału w konkursie ofert<text:s/></text:p>
      <text:list text:style-name="LFO3" text:continue-numbering="true">
        <text:list-item>
          <text:p text:style-name="P69">W konkursie ofert brać udział mogą pełnoletnie, posiadające pełną zdolność do czynności prawnych osoby fizyczne oraz osoby prawne, jak również jednostki organizacyjne posiadające zdolność prawną, lecz pozbawione osobowości prawnej.<text:s/></text:p>
        </text:list-item>
        <text:list-item>
          <text:p text:style-name="P70"><text:span text:style-name="T71">Warunkiem udziału w konkursie ofert jest złożenie oferty sporządzonej na piśmie w języku polskim w terminie wyznaczonym do składania ofert, określonym w ogłoszeniu o konkursie,<text:s/></text:span><text:span text:style-name="T72">tj, do dnia 30 września 2022 roku</text:span><text:span text:style-name="T73"><text:s/>(liczy się data wpływu do kancelarii <text:s/>lub złożenia w biurze syndyka w godzinach pracy kancelarii 8.00-15.00)</text:span></text:p>
        </text:list-item>
        <text:list-item>
          <text:p text:style-name="P74">Oferent może złożyć tylko jedną ofertę.<text:s/></text:p>
        </text:list-item>
        <text:list-item>
          <text:p text:style-name="P75">Oferta wraz z wymaganymi dokumentami winna być złożona w jednej z dwóch form (do wyboru oferenta):</text:p>
        </text:list-item>
      </text:list>
      <text:list text:style-name="LFO4" text:continue-numbering="true">
        <text:list-item>
          <text:p text:style-name="P76"><text:span text:style-name="T77">Zaadresowana w nieprzezroczystej zaklejonej kopercie na następujące dane: syndyk Adamina Partycka- Skrzypek, ul. Krakowskie Przedmieście 60/22, 20-002 Lublin i zawierać dopisek</text:span><text:span text:style-name="T78">: „Oferta na zakup<text:s/></text:span><text:span text:style-name="T79">nie</text:span><text:span text:style-name="T80">ruchomości w postępowaniu upadłościowym sygn. akt VIII GUp190/19”</text:span><text:span text:style-name="T81"><text:s/>i skierowana za pośrednictwem operatora pocztowego (przesyłką poleconą) lub przesyłką kurierską</text:span></text:p>
        </text:list-item>
      </text:list>
      <text:p text:style-name="P82"/>
      <text:list text:style-name="LFO3" text:continue-numbering="true">
        <text:list-item>
          <text:p text:style-name="P83"><text:span text:style-name="T84">Złożona w nieprzezroczystej i zaklejonej kopercie w kancelarii syndyka Adaminy Partyckiej – Skrzypek, przy ul. Krakowskie Przedmieście 60/22 w <text:s/>Lublinie w godzinach pracy kancelarii, tj. 8-15, od poniedziałku do piątku, i zawierać dopisek: Oferta złożona w trybie <text:s/>§ 5 ust. 3 a lub b <text:s/>musi zawierać:</text:span><text:span text:style-name="T85"><text:s/>„Oferta na zakup<text:s/></text:span><text:span text:style-name="T86">nie</text:span><text:span text:style-name="T87">ruchomości w postępowaniu upadłościowym sygn. akt VIII GUp190/19”</text:span></text:p>
        </text:list-item>
      </text:list>
      <text:p text:style-name="P88"/>
      <text:list text:style-name="LFO5" text:continue-numbering="true">
        <text:list-item>
          <text:p text:style-name="P89">dokładne oznaczenie składającego ofertę, tj. <text:s/>imię i nazwisko oferenta oraz jego adres korespondencyjny, telefon kontaktowy, a odnośnie osób prawnych lub jednostek organizacyjnych nieposiadających osobowości prawnej, lecz mających zdolność<text:s/><text:soft-page-break/>prawną – firmę lub nazwę, adres siedziby, numer we właściwym rejestrze Krajowego Rejestru Sądowego, a w przypadku zarejestrowania w innym rejestrze – nazwę tego rejestru i nadany w nim numer i telefon kontaktowy,</text:p>
        </text:list-item>
        <text:list-item>
          <text:p text:style-name="P90">oznaczenie ruchomości co do której oferent składa ofertę zgodne z opisem przedmiotu konkursu z § 2 ust 1 Regulaminu</text:p>
        </text:list-item>
        <text:list-item>
          <text:p text:style-name="P91">w przypadku oferentów spółek handlowych – uchwałę wspólników lub właściwego organu wyrażającą zgodę na zakup przedmiotu przetargu;<text:s/></text:p>
        </text:list-item>
        <text:list-item>
          <text:p text:style-name="P92">proponowaną cenę (nie niższą od ceny wywoławczej) wyrażoną cyfrowo i słownie;<text:s/></text:p>
        </text:list-item>
        <text:list-item>
          <text:p text:style-name="P93">własnoręczny, czytelny podpis oferenta, w przypadku osób prawnych lub jednostek organizacyjnych nieposiadających osobowości prawnej, lecz mających zdolność prawną – czytelny, własnoręczny podpis osób uprawnionych do reprezentacji.</text:p>
        </text:list-item>
      </text:list>
      <text:p text:style-name="P94"/>
      <text:list text:style-name="LFO3" text:continue-numbering="true">
        <text:list-item>
          <text:p text:style-name="P95">Złożenie oferty w niniejszym postępowaniu jest równoznaczne z tym, że :<text:s/></text:p>
        </text:list-item>
      </text:list>
      <text:p text:style-name="P96"/>
      <text:list text:style-name="LFO6" text:continue-numbering="true">
        <text:list-item>
          <text:p text:style-name="P97">oferent zapoznał się z niniejszym regulaminem i zaakceptował jego postanowienia i spełnił warunki uczestnictwa, określone tym regulaminem,<text:s/></text:p>
        </text:list-item>
        <text:list-item>
          <text:p text:style-name="P98">oferent zapoznał się z operatem szacunkowym oraz ze stanem faktycznym (w tym technicznym) i prawnym przedmiotu konkursu i nie wnosi z tego tytułu żadnych zastrzeżeń;<text:s/></text:p>
        </text:list-item>
        <text:list-item>
          <text:p text:style-name="P99">oferent zobowiązuje się do pokrycia wszelkich opłat i kosztów związanych z zakupem przedmiotu konkursu</text:p>
        </text:list-item>
        <text:list-item>
          <text:p text:style-name="P100">nie ogłoszono w stosunku do oferenta upadłości ani nie otwarto postępowania restrukturyzacyjnego lub likwidacji</text:p>
        </text:list-item>
        <text:list-item>
          <text:p text:style-name="P101"><text:s/>oferent nie jest małżonkiem, wstępnym, zstępnym, rodzeństwem oraz powinowatym w tej samej linii lub stopniu syndyka lub sędziego-komisarza, jak również, iż nie jest przedstawicielem upadłego;<text:s/></text:p>
        </text:list-item>
      </text:list>
      <text:p text:style-name="P102"/>
      <text:list text:style-name="LFO3" text:continue-numbering="true">
        <text:list-item>
          <text:p text:style-name="P103">W przypadku wysłania ofert drogą pocztową, o zachowaniu terminu składania ofert decyduje dzień wpływu oferty.</text:p>
        </text:list-item>
        <text:list-item>
          <text:p text:style-name="P104">Brak dostarczenia przesyłki przesyłanej drogą korespondencyjną do kancelarii <text:s/>syndyka najpóźniej do godziny 8.00 dnia określonego jako dzień otwarcia ofert powoduje nie uwzględnienie oferty w konkursie<text:s/></text:p>
        </text:list-item>
        <text:list-item>
          <text:p text:style-name="P105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.</text:p>
        </text:list-item>
        <text:list-item>
          <text:p text:style-name="P106">Pełnomocnictwo udzielone przez osobę fizyczną - cudzoziemca lub podmiot zagraniczny powinno być przedłożone w oryginale wraz z tłumaczeniem dokonanym przez tłumacza przysięgłego na język polski, zawierać imię, nazwisko, funkcję<text:s/><text:soft-page-break/>mocodawcy i być opatrzone czytelnym podpisem mocodawcy poświadczonym przez notariusza. W przypadku, gdy pełnomocnikiem jest <text:s/>adwokat lub radca prawny, wystarczające jest złożenie odpisu udzielonego pełnomocnictwa, sporządzonego przez samego pełnomocnika.<text:s/></text:p>
        </text:list-item>
        <text:list-item>
          <text:p text:style-name="P107">Oferta, ani żadne oświadczenie w niej zawarte, nie może być złożone pod warunkiem.<text:s/></text:p>
        </text:list-item>
        <text:list-item>
          <text:p text:style-name="P108">Oferty, które nie spełniają powyższych wymogów lub które wpłynęły po terminie zostaną odrzucone i nie będą rozpatrywane.</text:p>
        </text:list-item>
      </text:list>
      <text:p text:style-name="P109"/>
      <text:p text:style-name="P110">§ 6. Zapoznanie się z przedmiotem konkursu ofert</text:p>
      <text:p text:style-name="P111"><text:s/>Przed złożeniem oferty, wszyscy zainteresowani mogą zapoznać się z przedmiotem konkursu po uprzednim uzgodnieniu terminu z biurem syndyka (nr do kontaktu: 81 532 53 22)<text:s/></text:p>
      <text:p text:style-name="P112">§ 7. Przebieg konkursu ofert</text:p>
      <text:list text:style-name="LFO7" text:continue-numbering="true">
        <text:list-item>
          <text:p text:style-name="P113">Ogłoszenie konkursu ofert i wskazanie terminu składania ofert następuje w ogłoszeniu, publikowanym przez syndyka na portalach internetowych, prasie lub w inny sposób pozwalający na dotarcie do jak największej liczy oferentów.</text:p>
        </text:list-item>
        <text:list-item>
          <text:p text:style-name="P114"><text:span text:style-name="T115">Otwarcie i rozpatrzenie ofert nastąpi w terminie wskazanym w ogłoszeniu , tj;<text:s/></text:span><text:span text:style-name="T116">3 października <text:s/>2022 roku o godzinie<text:s/></text:span><text:span text:style-name="T117">9</text:span><text:span text:style-name="T118">.00 <text:s/>w kancelarii<text:s/></text:span><text:span text:style-name="T119">notarialnej Bednara ul. Spokojna 8A, w</text:span><text:span text:style-name="T120"><text:s text:c="2"/>Lublin</text:span><text:span text:style-name="T121">ie</text:span><text:span text:style-name="T122">.</text:span><text:span text:style-name="T123"><text:s/></text:span></text:p>
        </text:list-item>
        <text:list-item>
          <text:p text:style-name="P124">Syndyk odrzuca oferty niespełniające warunków określonych w § 5 Regulaminu</text:p>
        </text:list-item>
        <text:list-item>
          <text:p text:style-name="P125">Wyboru oferty dokonuje syndyk, kierując <text:s/>się wysokością zaoferowanej ceny.<text:s/></text:p>
        </text:list-item>
        <text:list-item>
          <text:p text:style-name="P126">O wyniku konkursu ofert syndyk niezwłocznie zawiadomi zwycięzcę telefonicznie lub korespondencyjnie</text:p>
        </text:list-item>
        <text:list-item>
          <text:p text:style-name="P127">W przypadku, gdy w kilku ofertach zaproponowano ceny w takiej samej, najwyższej wysokości spośród wszystkich złożonych ofert, syndyk przeprowadzi ponownie konkurs, w którym mają prawo wziąć udział oferenci, proponujący w pisemnych ofertach najwyższe ceny w takiej samej wysokości. O warunkach konkursu dodatkowego oferenci zostaną poinformowani pisemnie.</text:p>
        </text:list-item>
        <text:list-item>
          <text:p text:style-name="P128">Odstąpienie przez oferenta który zwyciężył konkurs od zawarcia umowy sprzedaży <text:s/>powoduje unieważnienie konkursu i jego ponowne ogłoszenie.</text:p>
        </text:list-item>
      </text:list>
      <text:p text:style-name="P129">§ 8. Zawarcie umowy sprzedaży i zapłata ceny</text:p>
      <text:list text:style-name="LFO8" text:continue-numbering="true">
        <text:list-item>
          <text:p text:style-name="P130">Syndyk zawiera z wybranym oferentem umowę sprzedaży w terminie nie dłuższym niż miesiąc od dnia wyboru oferty.</text:p>
        </text:list-item>
        <text:list-item>
          <text:p text:style-name="P131"><text:s/>O wyznaczonym terminie zawarcia umowy sprzedaży syndyk powiadomi wybranego oferenta.<text:s/></text:p>
        </text:list-item>
        <text:list-item>
          <text:p text:style-name="P132">Jeżeli do zawarcia umowy nie dojdzie z winy oferenta, w nowo ogłoszonym przetargu nie może uczestniczyć oferent, który nie zawarł umowy.</text:p>
        </text:list-item>
        <text:list-item>
          <text:p text:style-name="P133"><text:s/>Nabywca jest zobowiązany do zapłaty ceny sprzedaży na wskazany przez syndyka rachunek bankowy masy upadłości, przy czy środki tytułem zapłaty ceny muszą zostać zaksięgowane na wskazanym rachunku najpóźniej w dniu zawarcia umowy przed jej podpisaniem.</text:p>
        </text:list-item>
        <text:list-item>
          <text:p text:style-name="P134">Brak zapłaty ceny w terminie wskazanym w ust. <text:s/>6 jest równoznaczny z odmową zawarcia umowy sprzedaży przez nabywcę.<text:s/></text:p>
        </text:list-item>
      </text:list>
      <text:p text:style-name="P135"/>
      <text:p text:style-name="P136">§ 9. Postanowienia końcowe</text:p>
      <text:p text:style-name="P137"/>
      <text:list text:style-name="LFO9" text:continue-numbering="true">
        <text:list-item>
          <text:p text:style-name="P138">Syndyk zastrzega sobie prawo do odwołania konkursu ofert, jego zamknięcia bez wyboru oferenta lub unieważnienia konkursu na każdym jego etapie bez podania przyczyn.<text:s/></text:p>
        </text:list-item>
        <text:list-item>
          <text:p text:style-name="P139">Ogłoszenie o konkursie, a także jego warunki mogą ulec zmianie.<text:s/></text:p>
        </text:list-item>
        <text:list-item>
          <text:p text:style-name="P140">Rękojmia za wady prawne i fizyczne przedmiotu sprzedaży jest wyłączona.<text:s/></text:p>
        </text:list-item>
        <text:list-item>
          <text:p text:style-name="P141">W sprawach nieuregulowanych w tym regulaminie stosuje się przepisy ustaw: Kodeks cywilny oraz Prawo upadłościowe</text:p>
        </text:list-item>
        <text:list-item>
          <text:p text:style-name="P142">Ofert nie mogą składać:<text:s/></text:p>
        </text:list-item>
      </text:list>
      <text:list text:style-name="LFO10" text:continue-numbering="true">
        <text:list-item>
          <text:p text:style-name="P143"><text:span text:style-name="T144">Osoba fizyczna lub spółka handlowa, która jest wierzycielem lub dłużnikiem upadłego, małżonkiem, wstępnym, zstępnym, rodzeństwem, powinowatym upadłego lub jego wierzyciela w tej samej linii czy stopniu, osobą pozostającą z nim w stosunku przysposobienia lub małżonkiem tej osoby albo osobą pozostającą z upadłym w faktycznym związku, prowadzącą z nim wspólnie gospodarstwo domowe</text:span></text:p>
        </text:list-item>
        <text:list-item>
          <text:p text:style-name="P145"><text:span text:style-name="T146">jest lub była zatrudniona przez upadłego na podstawie stosunku pracy albo wykonywała pracę lub świadczyła usługi na rzecz upadłego na podstawie innego stosunku prawnego</text:span></text:p>
        </text:list-item>
        <text:list-item>
          <text:p text:style-name="P147"><text:span text:style-name="T148">jest lub była członkiem organu, prokurentem lub pełnomocnikiem upadłego, albo jest lub w okresie dwóch lat przed dniem złożenia wniosku o ogłoszenie upadłości była wspólnikiem albo akcjonariuszem posiadającym udziały albo akcje w wysokości wyższej niż 5% kapitału zakładowego dłużnika lub wierzyciela, a w przypadku prostej spółki akcyjnej - więcej niż 5% akcji tej spółki</text:span></text:p>
        </text:list-item>
        <text:list-item>
          <text:p text:style-name="P149"><text:span text:style-name="T150">jest lub była spółką powiązaną z upadłym lub jest lub była członkiem organu, prokurentem lub pełnomocnikiem takiej spółki albo jest lub w okresie dwóch lat przed dniem złożenia wniosku o ogłoszenie upadłości była wspólnikiem albo akcjonariuszem posiadającym udziały albo akcje w wysokości wyższej niż 5% kapitału zakładowego spółki powiązanej z dłużnikiem, a w przypadku prostej spółki akcyjnej - więcej niż 5% akcji tej spółki;</text:span></text:p>
        </text:list-item>
      </text:list>
      <text:p text:style-name="P151"/>
      <text:p text:style-name="P152"/>
      <text:p text:style-name="P153"/>
      <text:p text:style-name="P154"><text:bookmark-end text:name="_Hlk6386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Symbol" style:font-name-asian="Calibri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ina Partycka</meta:initial-creator>
    <dc:creator>Adamina Partycka</dc:creator>
    <meta:creation-date>2022-08-31T11:23:00Z</meta:creation-date>
    <dc:date>2022-08-31T11:23:00Z</dc:date>
    <meta:print-date>2021-02-10T11:37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726" meta:character-count="12060" meta:row-count="86" meta:non-whitespace-character-count="10358"/>
  </office:meta>
</office:document-meta>
</file>